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Standard" style:family="paragraph">
      <style:paragraph-properties fo:text-align="end"/>
    </style:style>
  </office:automatic-styles>
  <office:body>
    <office:text text:use-soft-page-breaks="true">
      <text:p text:style-name="P1"><text:s text:c="30"/>Памятка для родителей о безопасности детей во время <text:s/>каникул.</text:p>
      <text:p text:style-name="P2"/>
      <text:p text:style-name="Standard"><text:span text:style-name="T3"><text:s text:c="64"/></text:span><text:span text:style-name="T4"><text:s text:c="2"/>Уважаемые родители!</text:span><text:span text:style-name="T5"><text:line-break/></text:span><text:span text:style-name="T6"><text:line-break/></text:span><text:span text:style-name="T7">С</text:span><text:span text:style-name="T8"><text:s/>началом каникул, наших детей подстерегает повышенная опасность на дорогах, у водоемов, в лесу, на игровых площадках, в саду, во дворах.Этому способствует погода, <text:s/>поездки и любопытство детей, наличие свободного времени, а главное отсутствие должного контр</text:span><text:span text:style-name="T9">оля со стороны взрослых.</text:span><text:span text:style-name="T10"><text:line-break/></text:span><text:span text:style-name="T11"><text:line-break/></text:span><text:span text:style-name="T12">Чтобы дети были отдохнувшими, здоровыми и живыми надо помнить ряд правил и условий при организации их отдыха с родителями, родственниками, друзьями (на даче или в деревне у бабушки):</text:span><text:span text:style-name="T13"><text:line-break/></text:span><text:span text:style-name="T14"><text:line-break/></text:span><text:span text:style-name="T15">- формируйте у детей навыки обеспечения личной</text:span><text:span text:style-name="T16"><text:s/>безопасности;</text:span><text:span text:style-name="T17"><text:line-break/></text:span><text:span text:style-name="T18">- проведите с детьми индивидуальные беседы, объяснив важные правила, соблюдение которых поможет сохранить жизнь;</text:span> <text:span text:style-name="T19"><text:line-break/></text:span><text:span text:style-name="T20">- решите проблему свободного времени детей;</text:span> <text:span text:style-name="T21"><text:line-break/></text:span><text:span text:style-name="T22"><text:line-break/></text:span><text:span text:style-name="T23">Помните!</text:span><text:span text:style-name="T24"> </text:span><text:span text:style-name="T25">Поздним вечером и ночью (с 23 до 6 часов местного времени) детям и подро</text:span><text:span text:style-name="T26">сткам законодательно запрещено появляться на улице без сопровождения взрослых;</text:span> <text:span text:style-name="T27"><text:line-break/></text:span><text:span text:style-name="T28"><text:line-break/></text:span><text:span text:style-name="T29">- постоянно будьте в курсе, где и с кем ваш ребенок, контролируйте место пребывания детей;</text:span> <text:span text:style-name="T30"><text:line-break/></text:span><text:span text:style-name="T31">- не разрешайте разговаривать с незнакомыми людьми. Объясните ребенку, что он имеет</text:span><text:span text:style-name="T32"><text:s/>полное право сказать «нет» всегда и кому угодно, если этот «кто-то» пытается причинить ему вред;</text:span> <text:span text:style-name="T33"><text:line-break/></text:span><text:span text:style-name="T34">- объясните детям, что ни при каких обстоятельствах нельзя садиться в машину с незнакомыми людьми;</text:span> <text:span text:style-name="T35"><text:line-break/></text:span><text:span text:style-name="T36">- убедите ребенка, что вне зависимости от того, что произ</text:span><text:span text:style-name="T37">ошло, вы должны знать о происшествии, ни в коем случае не сердитесь, всегда примите его сторону. Объясните, что некоторые факты никогда нельзя держать в тайне, даже если они обещали хранить их в секрете;</text:span> <text:span text:style-name="T38"><text:line-break/></text:span><text:span text:style-name="T39">- плавание и игры на воде кроме удовольствия несут<text:s/></text:span><text:span text:style-name="T40">угрозу жизни и здоровью детей. Когда ребенок в воде, не спускайте с него глаз, не отвлекайтесь - подчас минута может обернуться трагедией;</text:span> <text:span text:style-name="T41"><text:line-break/></text:span><text:span text:style-name="T42">- обязательно объясните детям, что они не должны купаться в одиночку, а также нырять в незнакомом месте;</text:span> <text:span text:style-name="T43"><text:line-break/></text:span><text:span text:style-name="T44">- взрослый</text:span><text:span text:style-name="T45">, который присматривает за купающимися детьми, должен сам уметь плавать, оказывать первую помощь, владеть приемами проведения искусственного дыхания и непрямого массажа сердца;</text:span> <text:span text:style-name="T46"><text:line-break/></text:span><text:span text:style-name="T47">- чтобы не стать жертвой или виновником дорожно-транспортного происшествия, об</text:span><text:span text:style-name="T48">учите детей правилам дорожного движения, научите их быть предельно внимательными на дороге и в общественном транспорте;</text:span> <text:span text:style-name="T49"><text:line-break/></text:span><text:span text:style-name="T50">- проявляйте осторожность и соблюдайте все требования безопасности, находясь с детьми на игровой или спортивной площадке, в походе;</text:span><text:span text:style-name="T51"><text:line-break/></text:span><text:span text:style-name="T52">- и</text:span><text:span text:style-name="T53">зучите с детьми правила езды на велосипедах, квадроциклах, скутерах, мопедах, мотоциклах.</text:span> <text:span text:style-name="T54"><text:line-break/></text:span><text:span text:style-name="T55"><text:line-break/></text:span><text:span text:style-name="T56">Помните!</text:span><text:span text:style-name="T57"> </text:span><text:span text:style-name="T58">Детям, не достигшим 14 лет, запрещено управлять велосипедом на автомагистралях и приравненных к ним дорогам, а детям, не достигшим 16 лет, скутером (мопедо</text:span><text:span text:style-name="T59">м, квадроциклом).</text:span><text:span text:style-name="T60"><text:line-break/></text:span><text:span text:style-name="T61">Будьте предельно осторожны с огнем. Обратите внимание детей на наиболее распространенные случаи пожаров из-за неосторожного обращения с огнем: детская шалость с огнем; непотушенные угли, шлак, зола, костры; незатушенные окурки, спички; сж</text:span><text:span text:style-name="T62">игание мусора владельцами дач и садовых участков на опушках леса; поджог травы, короткое замыкание, эксплуатация электротехнических устройств, бытовых приборов, печей.</text:span> <text:span text:style-name="T63"><text:line-break/></text:span><text:span text:style-name="T64"><text:line-break/></text:span><text:span text:style-name="T65">Помните,</text:span><text:span text:style-name="T66"><text:s/>что от природы дети беспечны и доверчивы. Внимание у детей бывает рассеянным.</text:span><text:span text:style-name="T67"><text:s/>Поэтому, чем чаще вы напоминаете ребенку несложные правила поведения, тем больше вероятность, что он их запомнит и будет применять. Вы должны регулярно их напоминать.</text:span><text:span text:style-name="T68"><text:line-break/></text:span><text:span text:style-name="T69"><text:line-break/></text:span><text:span text:style-name="T70">Сохранение жизни и здоровья детей - главная обязанность взрослых!!!</text:span><text:span text:style-name="T71"><text:line-break/></text:span>Пожалуйста, сделайте все, чтобы каникулы Ваших детей прошли благополучно!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ePack by Diakov</dc:creator>
    <meta:creation-date>2009-04-16T11:32:00Z</meta:creation-date>
    <dc:date>2021-05-25T05:58:00Z</dc:date>
    <meta:template xlink:href="Normal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2" meta:character-count="3558" meta:row-count="25" meta:non-whitespace-character-count="3033"/>
  </office:meta>
</office:document-meta>
</file>